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cm" fo:text-align="justify" style:justify-single-word="false" fo:text-indent="1.27cm" style:auto-text-indent="false"/>
      <style:text-properties fo:language="ru" fo:country="RU"/>
    </style:style>
    <style:style style:name="P2" style:family="paragraph" style:parent-style-name="Text_20_body">
      <style:paragraph-properties fo:margin-left="0cm" fo:margin-right="0cm" fo:margin-top="0cm" fo:margin-bottom="0.3cm" fo:text-align="end" style:justify-single-word="false" fo:text-indent="1.27cm" style:auto-text-indent="false"/>
      <style:text-properties fo:language="ru" fo:country="RU"/>
    </style:style>
    <style:style style:name="P3" style:family="paragraph" style:parent-style-name="Text_20_body">
      <style:paragraph-properties fo:margin-left="0cm" fo:margin-right="0cm" fo:margin-top="0cm" fo:margin-bottom="0.3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.3cm" fo:text-align="justify" style:justify-single-word="false" fo:text-indent="0cm" style:auto-text-indent="false"/>
      <style:text-properties fo:language="ru" fo:country="RU"/>
    </style:style>
    <style:style style:name="P5" style:family="paragraph" style:parent-style-name="Footnote">
      <style:text-properties fo:language="ru" fo:country="RU"/>
    </style:style>
    <style:style style:name="P6" style:family="paragraph" style:parent-style-name="Footnote">
      <style:text-properties fo:language="en" fo:country="US"/>
    </style:style>
    <style:style style:name="P7" style:family="paragraph" style:parent-style-name="Heading_20_1">
      <style:paragraph-properties fo:margin-top="0cm" fo:margin-bottom="0.3cm"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Отзыв научного руководителя на курсовую работу</text:h>
      <text:h text:style-name="P7" text:outline-level="1"><text:span text:style-name="T1">студента</text:span> 345гр. <text:span text:style-name="T1">Авдюхина</text:span> <text:span text:style-name="T1">Д.</text:span>А.</text:h>
      <text:h text:style-name="P7" text:outline-level="1">«<text:span text:style-name="T1">Синтаксический анализатор языка С</text:span>» </text:h>
      <text:p text:style-name="P3">Курсовая работа <text:span text:style-name="T1">Авдюхина</text:span> <text:span text:style-name="T1">Д.</text:span>А. посвящена <text:span text:style-name="T1">разработке синтаксического анализатора языка С под .</text:span><text:span text:style-name="T2">NET </text:span><text:span text:style-name="T1">в рамках разработки инструментария реинжиниринга с открытым исходным кодом</text:span><text:span text:style-name="T1"><text:note text:id="ftn1" text:note-class="footnote"><text:note-citation>1</text:note-citation><text:note-body>
       <text:p text:style-name="P6"><text:span text:style-name="T1">Проект Claret </text:span><text:a xlink:type="simple" xlink:href="http://code.google.com/p/claret">h</text:a><text:a xlink:type="simple" xlink:href="http://code.google.com/p/claret">ttp://code.google.com/p/claret</text:a></text:p></text:note-body></text:note></text:span>. <text:span text:style-name="T1">Перед студентом была поставлена задача разработки нового или адаптации любого имеющегося в свободном доступе синтаксического анализатора С для нужд проекта. Кроме того, требовалось в случае разработки с нуля апробировать разрабатываемый на кафедре системного программирования инструмент построения синтаксических анализаторов</text:span><text:span text:style-name="T1"><text:note text:id="ftn2" text:note-class="footnote"><text:note-citation>2</text:note-citation><text:note-body>
       <text:p text:style-name="P5">Проект <text:span text:style-name="T2">YaccConstructor </text:span><text:a xlink:type="simple" xlink:href="http://code.google.com/p/recursive-ascent">http://code.google.com/p/recursive-ascent</text:a></text:p></text:note-body></text:note></text:span><text:span text:style-name="T1">.</text:span></text:p>
      <text:p text:style-name="P1">Основным результатом курсовой работы является синтаксический анализатор языка С, реализованный полностью на .<text:span text:style-name="T2">NET, </text:span>основанный на хорошо зарекомендовавшем себя проекте <text:span text:style-name="T2">CIL</text:span><text:span text:style-name="T2"><text:note text:id="ftn3" text:note-class="footnote"><text:note-citation>3</text:note-citation><text:note-body>
       <text:p text:style-name="P5">Проект <text:span text:style-name="T2">CIL </text:span><text:a xlink:type="simple" xlink:href="http://cil.sf.net/">http://cil.sf.net</text:a></text:p></text:note-body></text:note></text:span><text:span text:style-name="T2">, </text:span>используемом в <text:span text:style-name="T2">CCured</text:span><text:span text:style-name="T2"><text:note text:id="ftn4" text:note-class="footnote"><text:note-citation>4</text:note-citation><text:note-body>
       <text:p text:style-name="Footnote"><text:span text:style-name="T1">Проект </text:span><text:span text:style-name="T2">CCured <text:s/></text:span><text:a xlink:type="simple" xlink:href="http://www.eecs.berkeley.edu/~necula/ccured">http://www.eecs.berkeley.edu/~necula/ccured</text:a></text:p></text:note-body></text:note></text:span><text:span text:style-name="T2">. </text:span>В ходе выполнения курсовой работы Авдюхин Д.А. изучил основы программирования на <text:span text:style-name="T2">F# </text:span>и<text:span text:style-name="T2"> </text:span>познакомился с языком программирования <text:span text:style-name="T2">Objective Caml, </text:span>на практике изучил построение трансляторов: принципы, методы и инструменты.</text:p>
      <text:p text:style-name="P1">Результат курсовой работы представлялся на конкурсе-конференции «Технологии Майкрософт в теории и практике» и был отмечен дипломом третьей степени. В сборнике конференции опубликован тезис по теме работы.</text:p>
      <text:p text:style-name="P1">Считаю, Авдюхин Д.А. прекрасно справился с поставленной задачей и заслуживает оценки «отлично».</text:p>
      <text:p text:style-name="P4"/>
      <text:p text:style-name="P1"><text:span text:style-name="T2">30</text:span> мая 2011 г.</text:p>
      <text:p text:style-name="P2">старший научный сотрудник <text:line-break/>лаборатории системного программирования НИИ ИТ СПбГУ<text:line-break/>Я.А. Кирил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3M53S</meta:editing-duration>
    <meta:editing-cycles>14</meta:editing-cycles>
    <meta:generator>OpenOffice.org/3.3$Win32 OpenOffice.org_project/330m20$Build-9567</meta:generator>
    <dc:date>2011-05-31T23:34:55.19</dc:date>
    <meta:printed-by>Jake Kirilenko</meta:printed-by>
    <meta:print-date>2010-06-03T22:21:35.48</meta:print-date>
    <meta:document-statistic meta:table-count="0" meta:image-count="0" meta:object-count="0" meta:page-count="1" meta:paragraph-count="13" meta:word-count="197" meta:character-count="1625"/>
    <meta:user-defined meta:name="Info 1"/>
    <meta:user-defined meta:name="Info 2"/>
    <meta:user-defined meta:name="Info 3"/>
    <meta:user-defined meta:name="Info 4"/>
  </office:meta>
</office:document-meta>
</file>