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0.005cm" fo:margin-right="0cm" fo:line-height="150%" fo:text-indent="0cm" style:auto-text-indent="false"/>
      <style:text-properties fo:language="ru" fo:country="RU"/>
    </style:style>
    <style:style style:name="P5" style:family="paragraph" style:parent-style-name="Standard">
      <style:paragraph-properties fo:margin-top="0cm" fo:margin-bottom="0.199cm" fo:line-height="150%" fo:text-align="justify" style:justify-single-word="false"/>
    </style:style>
    <style:style style:name="P6" style:family="paragraph" style:parent-style-name="Standard">
      <style:paragraph-properties fo:margin-top="0cm" fo:margin-bottom="0.199cm" fo:line-height="150%"/>
      <style:text-properties fo:language="ru" fo:country="RU"/>
    </style:style>
    <style:style style:name="P7" style:family="paragraph" style:parent-style-name="Standard">
      <style:paragraph-properties fo:margin-top="0cm" fo:margin-bottom="0.199cm" fo:line-height="150%" fo:text-align="justify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Отзыв научного руководителя <text:line-break/>на курсовую работу Савенко М.О.<text:line-break/>«Разработка Eclipse плагина <text:line-break/>для программирования на языке haXe»</text:h>
      <text:p text:style-name="P3"><text:span text:style-name="T1"/></text:p>
      <text:p text:style-name="P5"><text:span text:style-name="T1">Данная работа продолжает выпускную работу бакалавра Кондратьева А.Е. по поддержке языка программирования </text:span><text:span text:style-name="T2">HaXe </text:span><text:span text:style-name="T1">в среде разработки </text:span><text:span text:style-name="T2">Eclipse. К</text:span><text:span text:style-name="T1"> началу данной курсовой работы в разрабатываемом модуле была реализована базовая синтаксическая проверка корректности программ, прототип проверки типов и интеграция с некоторыми интерфейсами среды </text:span><text:span text:style-name="T2">Eclipse </text:span><text:span text:style-name="T1">(подсветка синтаксиса, представление структуры модуля — </text:span><text:span text:style-name="T2">outline, </text:span><text:span text:style-name="T1">и др.). Однако проект находился в состоянии далёком от возможности практического его использования.</text:span></text:p>
      <text:p text:style-name="P7">Перед Савенко М.О. была поставлена задача реализовать вывод типов в данном проекте. Для этого требовалось изучить соответствующую литературу, вникнуть в детали проекта, и довольно существенно его доработать. </text:p>
      <text:p text:style-name="P7">В рамках выполнения данной работы была существенно переработана имеющаяся грамматика языка, доработано синтаксическое дерево и полностью переделан видозависимый анализ. Так же, Савенко М.О. была проявлена достаточная аккуратность в использовании системы контроля версий, поддержания актуальности юнит-тестов и работоспособности проекта в целом. К сожалению, из-за возникших трудностей основная цель работы так и не была достигнута — автоматический вывод типов реализован не полностью.</text:p>
      <text:p text:style-name="P7">Тем не менее, считаю что работа заслуживает оценки «отлично».</text:p>
      <text:p text:style-name="P6"/>
      <text:p text:style-name="P2"/>
      <text:p text:style-name="P4">27.05.2011</text:p>
      <text:p text:style-name="P4"/>
      <text:p text:style-name="P4">Ст. преп. Полозов В.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7T10:05:26.97</meta:creation-date>
    <dc:date>2011-05-27T10:34:30.48</dc:date>
    <meta:editing-duration>PT12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79" meta:character-count="1417"/>
  </office:meta>
</office:document-meta>
</file>