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</style:style>
    <style:style style:name="P2" style:family="paragraph" style:parent-style-name="Text_20_body">
      <style:paragraph-properties fo:text-align="justify" style:justify-single-word="false"/>
    </style:style>
    <style:style style:name="P3" style:family="paragraph" style:parent-style-name="Text_20_body">
      <style:paragraph-properties fo:text-align="end" style:justify-single-word="false"/>
    </style:style>
    <style:style style:name="P4" style:family="paragraph" style:parent-style-name="Heading_20_1">
      <style:paragraph-properties fo:text-align="center" style:justify-single-word="false"/>
    </style:style>
    <style:style style:name="T1" style:family="text">
      <style:text-properties fo:language="en" fo:country="US"/>
    </style:style>
    <style:style style:name="T2" style:family="text">
      <style:text-properties fo:language="ru" fo:country="RU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4" text:outline-level="1"><text:span text:style-name="T2">Отзыв научного руководителя на курсовую работу студентки 445 группы Осечкиной Марии Сергеевны «Многоштриховые жесты мышью в проекте </text:span><text:span text:style-name="T1">QReal</text:span><text:span text:style-name="T2">»</text:span></text:h>
      <text:p text:style-name="P1"><text:span text:style-name="T2"/></text:p>
      <text:p text:style-name="P2"><text:span text:style-name="T2"><text:tab/>Курсовая работа Осечкиной М.С. является развитием её исследований, проведённых в рамках курсовой работы третьего курса по применению алгоритмов распознавания жестов мышью в </text:span><text:span text:style-name="T1">CASE-</text:span><text:span text:style-name="T2">системах. В этом году исследования были посвящены снятию ряда ограничений, накладываемых реализованными в прошлом году алгоритмами. Основной целью была поддержка возможности рисовать жест несколькими «штрихами», а не одним росчерком, как это требуется делать в широкоизвестных алгоритмах распознавания жестов, кроме того, распознавание жеста не должно зависеть от порядка штрихов и направления движения мыши при их рисовании. При этом должна обеспечиваться приемлемая точность распознавания жеста, поэтому в данном исследовании рассматривались алгоритмы с обучением, опущенные в работе прошлого года. Задача является актуальной, поскольку систему </text:span><text:span text:style-name="T1">QReal </text:span><text:span text:style-name="T2">планируется использовать на сенсорных экранах и интерактивных досках, где наличие эффективных механизмов распознавания многоштриховых жестов может существенно облегчить работу. Кроме того, поскольку алгоритмы распознавания многоштриховых жестов распространены недостаточно широко, их поддержка может стать важной отличительной особенностью </text:span><text:span text:style-name="T1">QReal.</text:span></text:p>
      <text:p text:style-name="P2"><text:span text:style-name="T2"><text:tab/>В процессе работы М.С. Осечкиной были подробно проанализированы существующие алгоритмы распознавания жестов мышью и их обобщения на случай многоштриховых жестов, включая алгоритмы с обучением. Некоторые из них были реализованы, также было предложено и реализовано несколько своих методов распознавания жестов. Были рассмотрены методы повышения качества распознавания с помощью обучения, реализован один из них (метод </text:span><text:span text:style-name="T1">k </text:span><text:span text:style-name="T2">ближайших соседей), предложен метод автоматической генерации обучающей выборки по форме фигуры. Необходимость создавать обучающую выборку была причиной, по которой от алгоритмов с обучением отказались в работе прошлого года — при быстром создании визуальных языков в метаредакторе </text:span><text:span text:style-name="T1">QReal </text:span><text:span text:style-name="T2">не хотелось бы тратить значительное время на обучение алгоритмов распознавания, а автоматическое обучение помогло бы решить эту проблему. Были проведены обширные эксперименты по сравнению точности различных подходов, как с обучением, так и без, результаты приведены в работе.</text:span></text:p>
      <text:p text:style-name="P2"><text:span text:style-name="T2"><text:tab/>К недостаткам работы следует отнести некую бессистемность изложения материала. К достоинствам — большой объём проделанной работы, подробность и строгость изложения, наличие большого количества оригинальных идей. В процессе выполнения работы Марией Сергеевной был проявлен высокий уровень владения навыками кодирования и разработки архитектуры приложений, самостоятельность, умение вести поиск и анализ информации, организованность и навыки планирования работы. Результаты работы были доложены на научной конференции «СПИСОК-2011».</text:span></text:p>
      <text:p text:style-name="P2"><text:span text:style-name="T2"><text:tab/>Работа М.С. Осечкиной, безусловно, заслуживает оценку «отлично».</text:span></text:p>
      <text:p text:style-name="P2"><text:span text:style-name="T2"/></text:p>
      <text:p text:style-name="P3"><text:span text:style-name="T2">ст. преп. Ю.В. Литвинов</text:span></text:p>
      <text:p text:style-name="P2"><text:span text:style-name="T1"><text:tab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Title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49M25S</meta:editing-duration>
    <meta:editing-cycles>3</meta:editing-cycles>
    <meta:generator>OpenOffice.org/3.3$Win32 OpenOffice.org_project/330m20$Build-9567</meta:generator>
    <dc:date>2011-05-09T15:19:48.15</dc:date>
    <meta:document-statistic meta:table-count="0" meta:image-count="0" meta:object-count="0" meta:page-count="1" meta:paragraph-count="7" meta:word-count="360" meta:character-count="2918"/>
    <dc:creator>Юрий Литвинов</dc:creator>
    <meta:user-defined meta:name="Info 1"/>
    <meta:user-defined meta:name="Info 2"/>
    <meta:user-defined meta:name="Info 3"/>
    <meta:user-defined meta:name="Info 4"/>
  </office:meta>
</office:document-meta>
</file>